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611in" fo:margin-left="0.3347in" fo:margin-right="-0.0354in" fo:text-indent="-0.3347in">
        <style:tab-stops>
          <style:tab-stop style:type="left" style:position="0.491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3611in" fo:margin-left="0.3347in" fo:margin-right="-0.0354in" fo:text-indent="-0.3347in">
        <style:tab-stops>
          <style:tab-stop style:type="left" style:position="0.4916in"/>
        </style:tab-stops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11" style:parent-style-name="內文" style:family="paragraph">
      <style:paragraph-properties fo:line-height="0.3611in" fo:margin-left="0.3347in" fo:margin-right="-0.0354in" fo:text-indent="-0.3347in">
        <style:tab-stops>
          <style:tab-stop style:type="left" style:position="0.491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150%"/>
      <style:text-properties style:font-name="標楷體" style:font-name-asian="標楷體" fo:font-size="8pt" style:font-size-asian="8pt"/>
    </style:style>
    <style:style style:name="P34" style:parent-style-name="內文" style:family="paragraph">
      <style:paragraph-properties fo:line-height="150%" fo:margin-right="-0.0354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688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2777in" fo:margin-left="0.688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777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margin-right="-0.118in"/>
      <style:text-properties style:font-name="標楷體" style:font-name-asian="標楷體"/>
    </style:style>
    <style:style style:name="P58" style:parent-style-name="內文" style:family="paragraph">
      <style:paragraph-properties fo:line-height="0.25in">
        <style:tab-stops>
          <style:tab-stop style:type="left" style:position="1.4097in"/>
          <style:tab-stop style:type="right" style:position="6.222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5in">
        <style:tab-stops>
          <style:tab-stop style:type="left" style:position="1.4097in"/>
          <style:tab-stop style:type="right" style:position="6.222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5in" fo:margin-right="0.3826in"/>
      <style:text-properties style:font-name="標楷體" style:font-name-asian="標楷體"/>
    </style:style>
    <style:style style:name="P79" style:parent-style-name="內文" style:family="paragraph">
      <style:paragraph-properties fo:line-height="0.25in" fo:margin-right="0.3826in"/>
      <style:text-properties style:font-name="標楷體" style:font-name-asian="標楷體"/>
    </style:style>
    <style:style style:name="P80" style:parent-style-name="內文" style:family="paragraph">
      <style:paragraph-properties fo:line-height="0.25in" fo:margin-left="1.3784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5in" fo:margin-left="1.4763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5in">
        <style:tab-stops>
          <style:tab-stop style:type="left" style:position="1.4097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5in">
        <style:tab-stops>
          <style:tab-stop style:type="left" style:position="1.4097in"/>
        </style:tab-stops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25in" fo:margin-right="0.3826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P86" style:parent-style-name="內文" style:family="paragraph">
      <style:paragraph-properties fo:line-height="0.25in" fo:margin-right="-0.034in">
        <style:tab-stops>
          <style:tab-stop style:type="left" style:position="0.8263in"/>
          <style:tab-stop style:type="right" style:position="4.7152in"/>
          <style:tab-stop style:type="right" style:position="6.4965in"/>
        </style:tab-stops>
      </style:paragraph-properties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1" draw:name="文字方塊 1" text:anchor-type="paragraph" svg:x="5.66944in" svg:y="-0.20764in" svg:width="1.68819in" svg:height="0.60972in" style:rel-width="scale" style:rel-height="scale"><draw:text-box><text:p text:style-name="P5">甲式申請書</text:p><text:p text:style-name="P6"><text:span text:style-name="T7">(</text:span><text:span text:style-name="T8">已有</text:span><text:span text:style-name="T9">適用基準用)</text:span></text:p></draw:text-box><svg:title/><svg:desc/></draw:frame></text:span></text:p>
      <text:p text:style-name="P10"/>
      <text:p text:style-name="P11"><text:span text:style-name="T12">申</text:span><text:span text:style-name="T13"><text:s text:c="2"/></text:span><text:span text:style-name="T14">請</text:span><text:span text:style-name="T15"><text:s text:c="2"/></text:span><text:span text:style-name="T16">書</text:span><text:span text:style-name="T17"><text:s text:c="23"/></text:span><text:span text:style-name="T18">年</text:span><text:span text:style-name="T19"><text:s text:c="3"/></text:span><text:span text:style-name="T20">月</text:span><text:span text:style-name="T21"><text:s/></text:span><text:span text:style-name="T22"><text:s/></text:span><text:span text:style-name="T23"><text:s/></text:span><text:span text:style-name="T24">日</text:span><text:span text:style-name="T25"><text:s text:c="3"/></text:span><text:span text:style-name="T26">字</text:span><text:span text:style-name="T27">第 <text:s text:c="3"/></text:span><text:span text:style-name="T28"><text:s text:c="4"/></text:span><text:span text:style-name="T29">號</text:span></text:p>
      <text:p text:style-name="P30"/>
      <text:p text:style-name="P31">速 <text:s/>別：普通件</text:p>
      <text:p text:style-name="P32">受文者：農業部農業試驗所</text:p>
      <text:p text:style-name="P33"/>
      <text:p text:style-name="P34">主<text:s text:c="2"/>旨︰茲申請<text:s text:c="3"/><text:s/><text:s text:c="2"/>牌<text:s text:c="5"/>型<text:s text:c="7"/><text:s text:c="10"/>性能測定，請惠予辦理。</text:p>
      <text:p text:style-name="P35"><text:span text:style-name="T36">說</text:span><text:span text:style-name="T37"><text:s text:c="2"/></text:span><text:span text:style-name="T38">明：</text:span><text:span text:style-name="T39"><text:s text:c="5"/></text:span></text:p>
      <text:p text:style-name="P40"><text:s text:c="4"/>一、依據「農機性能測定要點」辦理。</text:p>
      <text:p text:style-name="P41"><text:s text:c="4"/>二、檢附︰</text:p>
      <text:p text:style-name="P42">(一)農機(具)規格及自行測定紀錄表各乙份。</text:p>
      <text:p text:style-name="P43"><text:span text:style-name="T44">(</text:span><text:span text:style-name="T45">二</text:span><text:span text:style-name="T46">)</text:span><text:span text:style-name="T47">原廠型錄</text:span><text:span text:style-name="T48">三</text:span><text:span text:style-name="T49">份</text:span><text:span text:style-name="T50">。</text:span></text:p>
      <text:p text:style-name="P51"><text:span text:style-name="T52">(三)零件組合圖一份。</text:span></text:p>
      <text:p text:style-name="P53">(四)公司或工廠登記證影本一份。</text:p>
      <text:p text:style-name="P54">※以上申請文件皆已加蓋申請廠商及負責人印章</text:p>
      <text:p text:style-name="P55"><text:s text:c="4"/>三、請貴所於文件審查核符後，通知繳費並簽訂農機性能測定委託合約書。</text:p>
      <text:p text:style-name="P56"/>
      <text:p text:style-name="P57"/>
      <text:p text:style-name="P58"><text:span text:style-name="T59"><text:tab/>申請廠商︰</text:span><text:span text:style-name="T60"><text:tab/></text:span><text:span text:style-name="T61">(</text:span><text:span text:style-name="T62">印</text:span><text:span text:style-name="T63">章</text:span><text:span text:style-name="T64">)</text:span></text:p>
      <text:p text:style-name="P65"/>
      <text:p text:style-name="P66"/>
      <text:p text:style-name="P67"><text:span text:style-name="T68"><text:tab/>負</text:span><text:span text:style-name="T69"><text:s/></text:span><text:span text:style-name="T70">責</text:span><text:span text:style-name="T71"><text:s/></text:span><text:span text:style-name="T72">人︰</text:span><text:span text:style-name="T73"><text:tab/></text:span><text:span text:style-name="T74">(</text:span><text:span text:style-name="T75">印</text:span><text:span text:style-name="T76">章</text:span><text:span text:style-name="T77">)</text:span></text:p>
      <text:p text:style-name="P78"/>
      <text:p text:style-name="P79"/>
      <text:p text:style-name="P80">地<text:s text:c="4"/>址︰(郵遞區號)<text:s text:c="4"/><text:s text:c="2"/><text:s text:c="2"/>縣(市)<text:s/><text:s/><text:s text:c="2"/><text:s/><text:s/>鄉(區)</text:p>
      <text:p text:style-name="P81"><text:s text:c="20"/>村(里) <text:s text:c="6"/>路<text:s text:c="8"/>號</text:p>
      <text:p text:style-name="P82"><text:tab/>電<text:s text:c="4"/>話︰( <text:s text:c="2"/>)-</text:p>
      <text:p text:style-name="P83"><text:tab/>傳<text:s text:c="4"/>真：( <text:s text:c="2"/>)-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5in" fo:margin-bottom="0.688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農工組-林建志</meta:initial-creator>
    <dc:creator>農工組-林建志</dc:creator>
    <meta:creation-date>2023-07-31T08:46:00Z</meta:creation-date>
    <dc:date>2023-07-31T08:46:00Z</dc:date>
    <meta:print-date>2023-07-31T08:4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